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-complex="Arial" fo:font-size="10pt" style:font-size-asian="10pt"/>
    </style:style>
    <style:style style:name="P3" style:parent-style-name="Título1" style:family="paragraph">
      <style:text-properties style:font-name-complex="Arial" fo:font-size="10pt" style:font-size-asian="10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" style:parent-style-name="Piedepágina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style:line-height-at-least="0.1666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style:line-height-at-least="0.1666in"/>
    </style:style>
    <style:style style:name="T43" style:parent-style-name="Fuentedepárrafopredeter." style:family="text">
      <style:text-properties style:font-name="Arial" style:font-name-complex="Arial" style:font-weight-complex="bold"/>
    </style:style>
    <style:style style:name="T44" style:parent-style-name="Fuentedepárrafopredeter." style:family="text">
      <style:text-properties style:font-name="Arial" style:font-name-complex="Arial" style:font-weight-complex="bold"/>
    </style:style>
    <style:style style:name="T45" style:parent-style-name="Fuentedepárrafopredeter.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ANEXO III:</text:h>
      <text:h text:style-name="P3" text:outline-level="1">AUTORIZACIÓN DEL DIRECTOR/DECANO DEL CENTRO O INSTITUCIÓN</text:h>
      <text:p text:style-name="P4"/>
      <text:p text:style-name="P5"/>
      <text:p text:style-name="P6">D/Dña. <text:s text:c="2"/>___________________________________ como Director/Decano del Centro o<text:s/>Institución_________________________________________________________________________</text:p>
      <text:p text:style-name="P7">_________________________________________________________________________________</text:p>
      <text:p text:style-name="P8"><text:tab/>INFORMA:</text:p>
      <text:p text:style-name="P9"><text:tab/>Que no hay ningún inconveniente para la <text:s/>utilización de las instalaciones de este Centro/ Institución que represento para la realización del proyecto:___________________________ <text:s/>__________________________________________________________________________________________________________________________________________________________________</text:p>
      <text:p text:style-name="P10">concedido en la “III Convocatoria de ayudas para acciones coordinadas de estudiantes de Grado y Máster en proyector coordinados de especial relevancia que participen en concursos, competiciones o certámenes nacionales e internacionales”.</text:p>
      <text:p text:style-name="P11"/>
      <text:p text:style-name="P12"><text:tab/>Y para que así conste, firmo la presente en ___________ a ___ de _________ de ____</text:p>
      <text:p text:style-name="P13">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r</text:span><text:span text:style-name="T44">. Vicerrector</text:span><text:span text:style-name="T45"><text:s/>de Estudios, Calidad y Acredi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="es-ES_tradnl" fo:language="es"/>
    </style:style>
    <style:style style:name="PiedepáginaCar" style:display-name="Pie de página Car" style:family="text">
      <style:text-properties style:rfc-language-tag="es-ES_tradnl" fo:language="es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asian="MS Mincho" style:font-name-complex="Times-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61312" draw:style-name="a0" draw:name="Imagen 47" text:anchor-type="paragraph" svg:x="0in" svg:y="0.09722in" svg:width="1.8452in" svg:height="0.74209in" style:rel-width="scale" style:rel-height="scale"><draw:image xlink:href="media/image1.jpg" xlink:type="simple" xlink:show="embed" xlink:actuate="onLoad"/><svg:title/><svg:desc>Imagen que contiene Interfaz de usuario gráfica

Descripción generada automáticamente</svg:desc></draw:frame></text:span></text:p>
        <text:p text:style-name="Encabezado"><draw:frame draw:z-index="251659264" draw:style-name="a1" draw:name="Imagen 48" text:anchor-type="paragraph" svg:x="0in" svg:y="-0.00069in" svg:width="2.67361in" svg:height="0.59722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 Autorización instalaciones</dc:title>
    <dc:subject/>
    <meta:initial-creator>M. Elena Moreno Galisteo</meta:initial-creator>
    <dc:creator>MANUEL SÁNCHEZ ESCOBAR</dc:creator>
    <meta:creation-date>2019-07-30T08:56:00Z</meta:creation-date>
    <dc:date>2021-07-19T07:21:00Z</dc: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073" meta:row-count="7" meta:non-whitespace-character-count="910"/>
  </office:meta>
</office:document-meta>
</file>