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4472C4"/>
    </style:style>
    <style:style style:name="P3" style:parent-style-name="Normal" style:family="paragraph">
      <style:text-properties fo:font-weight="bold" style:font-weight-asian="bold" style:font-weight-complex="bold" fo:color="#4472C4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color="#0070C0" fo:font-size="12pt" style:font-size-asian="12pt" style:font-size-complex="12pt"/>
    </style:style>
    <style:style style:name="P7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Segoe UI Emoji" style:font-name-complex="Segoe UI Emoji" fo:font-weight="bold" style:font-weight-asian="bold" style:font-weight-complex="bold" fo:color="#0070C0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10" style:parent-style-name="Fuentedepárrafopredeter." style:family="text">
      <style:text-properties style:font-name="Segoe UI Emoji" style:font-name-complex="Segoe UI Emoji" fo:font-weight="bold" style:font-weight-asian="bold" style:font-weight-complex="bold" fo:color="#0070C0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Segoe UI Emoji" style:font-name-complex="Segoe UI Emoji" fo:color="#000000" fo:font-size="12pt" style:font-size-asian="12pt" style:font-size-complex="12pt" fo:background-color="#FFFFFF" fo:language="en" fo:country="GB"/>
    </style:style>
    <style:style style:name="T17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8" style:parent-style-name="Fuentedepárrafopredeter." style:family="text">
      <style:text-properties style:font-name="Arial" style:font-name-complex="Arial" fo:color="#0070C0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0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21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22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2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6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37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38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39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40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Hipervínculo" style:family="text"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4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color="#000000" fo:font-size="12pt" style:font-size-asian="12pt" style:font-size-complex="12pt" fo:background-color="#FFFF00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7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48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49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50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P51" style:parent-style-name="x_msonormal" style:family="paragraph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3" style:parent-style-name="Hipervíncul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2">REUNION INFORMATIVA PRÁCTICAS UCM RURAL.</text:p>
      <text:p text:style-name="P3"/>
      <text:p text:style-name="x_msonormal"><text:span text:style-name="T4">                                                                        <text:s/></text:span></text:p>
      <text:p text:style-name="x_msonormal"><text:span text:style-name="T5">Te esperamos en nuestra<text:s/></text:span><text:span text:style-name="T6">OFICINA VIRTUAL de CIPE (Teams)</text:span></text:p>
      <text:p text:style-name="P7"> </text:p>
      <text:p text:style-name="x_msonormal"><text:span text:style-name="T8">✅</text:span><text:span text:style-name="T9">  lunes 11 de marzo  16 horas (por la tarde) ó</text:span></text:p>
      <text:p text:style-name="x_msonormal"><text:span text:style-name="T10">✅</text:span><text:span text:style-name="T11">  jueves 14 de marzo a las 12:30 horas (por la mañana)</text:span></text:p>
      <text:p text:style-name="x_msonormal"><text:span text:style-name="T12"> </text:span></text:p>
      <text:p text:style-name="x_msonormal"><text:span text:style-name="T13">Simplemente<text:s/></text:span><text:span text:style-name="T14">entra aquí<text:s/></text:span><text:span text:style-name="T15">el día que mejor te venga<text:s/></text:span><text:span text:style-name="T16">👉</text:span><text:span text:style-name="T17"><text:s/></text:span><text:span text:style-name="T18">bit.ly/3pwZlsm</text:span><text:span text:style-name="T19"> <text:s/></text:span></text:p>
      <text:p text:style-name="P20">(no necesaria inscripción)</text:p>
      <text:p text:style-name="P21"> </text:p>
      <text:p text:style-name="P22">Contestaremos a tus preguntas y contaremos …</text:p>
      <text:p text:style-name="x_msonormal"><text:span text:style-name="T23">novedades<text:s/></text:span><text:span text:style-name="T24">UCLM RURAL</text:span></text:p>
      <text:p text:style-name="x_msonormal"><text:span text:style-name="T25">requisitos y obligaciones</text:span><text:span text:style-name="T26"><text:s/>para realizar estas prácticas</text:span></text:p>
      <text:p text:style-name="x_msonormal"><text:span text:style-name="T27">cuándo publicaremos las prácticas UCLM RURAL en<text:s/></text:span><text:span text:style-name="T28">practicasyempleo.apps.uclm.es</text:span></text:p>
      <text:p text:style-name="x_msonormal"><text:span text:style-name="T29">cómo<text:s/></text:span><text:span text:style-name="T30">estar preparado/a para incorporarte</text:span><text:span text:style-name="T31"><text:s/>a las prácticas si eres seleccionado/a</text:span></text:p>
      <text:p text:style-name="P32"> </text:p>
      <text:p text:style-name="x_msonormal"><text:span text:style-name="T33">Actualizaremos cualquier info sobre<text:s/></text:span><text:span text:style-name="T34">#UCLMRural</text:span><text:span text:style-name="T35"><text:s/>en</text:span></text:p>
      <text:p text:style-name="P36">nuestras redes sociales</text:p>
      <text:p text:style-name="P37">X, FB:  @cipeuclm</text:p>
      <text:p text:style-name="P38">Instagram: @cipeuclm</text:p>
      <text:p text:style-name="P39">LinkedIn: Grupo de Empleo de la Universidad de Castilla-La Mancha</text:p>
      <text:p text:style-name="P40"> </text:p>
      <text:p text:style-name="x_msonormal"><text:span text:style-name="T41">y en la web<text:s/></text:span><text:a xlink:href="https://www.uclm.es/es/empresas/cipe/UCLMRural" office:target-frame-name="_top" xlink:show="replace"><text:span text:style-name="T42">UCLM Rural</text:span></text:a><text:span text:style-name="T43"><text:s/>y nuestro canal de Youtube, donde también encontrarás información sobre ediciones anteriores.</text:span></text:p>
      <text:p text:style-name="P44"> </text:p>
      <text:p text:style-name="x_msonormal"><text:span text:style-name="T45">No hace falta que nos confirmes tu asistencia o tu no asistencia a esta reunión.</text:span><text:span text:style-name="T46"><text:s/></text:span></text:p>
      <text:p text:style-name="P47">Esta reunión no será grabada.</text:p>
      <text:p text:style-name="P48">Si no puedes asistir a ninguna de estas 2 reuniones, permanece atento/a a nuestras redes sociales: convocaremos nuevas reuniones informativas en las próximas semanas.</text:p>
      <text:p text:style-name="P49"> </text:p>
      <text:p text:style-name="P50">¡Te esperamos!</text:p>
      <text:p text:style-name="P51"> </text:p>
      <text:p text:style-name="Normal"><text:span text:style-name="T52">Video informativo sobre anteriores ediciones en<text:s/></text:span><text:a xlink:href="https://youtu.be/GDpm1PaDnCE?list=PLW-ZbYtJ2L4NwdSnJX__CmZMZxjd86ZnI" office:target-frame-name="_top" xlink:show="replace"><text:span text:style-name="T53">https://youtu.be/GDpm1PaDnCE?list=PLW-ZbYtJ2L4NwdSnJX__CmZMZxjd86Zn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etter-kerning="false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Elena Vidales Martín</meta:initial-creator>
    <dc:creator>María Elena Vidales Martín</dc:creator>
    <meta:creation-date>2024-03-08T11:58:00Z</meta:creation-date>
    <dc:date>2024-03-08T11:59:00Z</dc:date>
    <meta:template xlink:href="Normal.dotm" xlink:type="simple"/>
    <meta:editing-cycles>1</meta:editing-cycles>
    <meta:editing-duration>PT60S</meta:editing-duration>
    <meta:document-statistic meta:page-count="1" meta:paragraph-count="32" meta:word-count="241" meta:character-count="1491" meta:row-count="85" meta:non-whitespace-character-count="1282"/>
  </office:meta>
</office:document-meta>
</file>